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,Bold" svg:font-family="'新細明體,Bold', 細明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7.21cm"/>
    </style:style>
    <style:style style:name="表格1.1" style:family="table-row">
      <style:table-row-properties style:min-row-height="24.3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2cm" fo:margin-left="0cm" table:align="left" style:writing-mode="lr-tb"/>
    </style:style>
    <style:style style:name="表格2.A" style:family="table-column">
      <style:table-column-properties style:column-width="2.051cm"/>
    </style:style>
    <style:style style:name="表格2.B" style:family="table-column">
      <style:table-column-properties style:column-width="14.46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華康細圓體(P)" style:font-name-asian="華康細圓體(P)" style:font-name-complex="Arial" style:font-size-complex="12pt"/>
    </style:style>
    <style:style style:name="P2" style:family="paragraph" style:parent-style-name="Standard" style:master-page-name="Standard">
      <style:paragraph-properties fo:margin-left="2.328cm" fo:margin-right="0cm" fo:line-height="0.6cm" fo:text-indent="-2.328cm" style:auto-text-indent="false" style:page-number="auto"/>
      <style:text-properties fo:color="#000000" style:font-name="華康細圓體(P)" fo:font-weight="bold" style:font-name-asian="華康細圓體(P)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0.423cm" fo:text-align="center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0.423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top="0.494cm" fo:margin-bottom="0.494cm" loext:contextual-spacing="false" fo:line-height="0.423cm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top="0.494cm" fo:margin-bottom="0.494cm" loext:contextual-spacing="false" fo:line-height="0.42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華康細圓體(P)" fo:font-weight="bold" style:letter-kerning="true" style:font-name-asian="華康細圓體(P)" style:font-weight-asian="bold" style:font-name-complex="Arial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0.423cm" fo:text-align="justify" style:justify-single-word="false" style:snap-to-layout-grid="false">
        <style:tab-stops>
          <style:tab-stop style:position="0.318cm"/>
        </style:tab-stops>
      </style:paragraph-properties>
      <style:text-properties fo:color="#000000" style:font-name="華康細圓體(P)" style:letter-kerning="true" style:font-name-asian="華康細圓體(P)" style:font-name-complex="Times New Roman" style:font-size-complex="12pt"/>
    </style:style>
    <style:style style:name="P8" style:family="paragraph" style:parent-style-name="Standard">
      <style:paragraph-properties fo:margin-top="0.494cm" fo:margin-bottom="0.494cm" loext:contextual-spacing="false" fo:line-height="0.42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華康細圓體(P)" style:font-name-asian="華康細圓體(P)" style:font-name-complex="Arial" style:font-size-complex="12pt"/>
    </style:style>
    <style:style style:name="P9" style:family="paragraph" style:parent-style-name="Standard">
      <style:paragraph-properties fo:margin-top="0.494cm" fo:margin-bottom="0.494cm" loext:contextual-spacing="false" fo:line-height="0.423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華康細圓體(P)" style:font-name-asian="華康細圓體(P)" style:font-name-complex="Arial" style:font-size-complex="12pt"/>
    </style:style>
    <style:style style:name="P10" style:family="paragraph" style:parent-style-name="Standard">
      <style:paragraph-properties fo:margin-top="0.494cm" fo:margin-bottom="0.494cm" loext:contextual-spacing="false" fo:line-height="0.423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華康細圓體(P)" style:font-name-asian="華康細圓體(P)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fo:color="#000000" style:font-name="華康細圓體(P)" style:font-name-asian="華康細圓體(P)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華康細圓體(P)" style:letter-kerning="true" style:font-name-asian="華康細圓體(P)" style:font-name-complex="新細明體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華康細圓體(P)" style:letter-kerning="true" style:font-name-asian="華康細圓體(P)" style:font-name-complex="新細明體1" style:font-size-complex="12pt" style:font-weight-complex="bold"/>
    </style:style>
    <style:style style:name="P15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fo:color="#000000" style:font-name="華康細圓體(P)" style:font-name-asian="華康細圓體(P)" style:font-name-complex="Times New Roman" style:font-size-complex="12pt"/>
    </style:style>
    <style:style style:name="T2" style:family="text">
      <style:text-properties fo:color="#000000" style:font-name="華康細圓體(P)" style:font-name-asian="華康細圓體(P)" style:font-name-complex="標楷體" style:font-size-complex="12pt"/>
    </style:style>
    <style:style style:name="T3" style:family="text">
      <style:text-properties fo:color="#000000" style:font-name="華康細圓體(P)" style:font-name-asian="華康細圓體(P)" style:font-name-complex="Arial" style:font-size-complex="12pt"/>
    </style:style>
    <style:style style:name="T4" style:family="text">
      <style:text-properties fo:color="#000000" style:font-name="華康細圓體(P)" fo:font-weight="bold" style:letter-kerning="true" style:font-name-asian="華康細圓體(P)" style:font-weight-asian="bold" style:font-name-complex="新細明體,Bold" style:font-size-complex="12pt"/>
    </style:style>
    <style:style style:name="T5" style:family="text">
      <style:text-properties fo:color="#000000" style:font-name="華康細圓體(P)" fo:font-weight="bold" style:font-name-asian="華康細圓體(P)" style:font-weight-asian="bold" style:font-name-complex="Times New Roman" style:font-size-complex="12pt"/>
    </style:style>
    <style:style style:name="T6" style:family="text">
      <style:text-properties fo:color="#000000" style:font-name="華康細圓體(P)" fo:font-weight="bold" style:font-name-asian="華康細圓體(P)" style:font-weight-asian="bold" style:font-name-complex="標楷體" style:font-size-complex="12pt"/>
    </style:style>
    <style:style style:name="T7" style:family="text">
      <style:text-properties fo:color="#000000" style:font-name="華康細圓體(P)" fo:font-weight="bold" style:font-name-asian="華康細圓體(P)" style:font-weight-asian="bold" style:font-name-complex="Arial" style:font-size-complex="12pt"/>
    </style:style>
    <style:style style:name="T8" style:family="text">
      <style:text-properties fo:color="#000000" style:font-name="華康細圓體(P)" style:letter-kerning="true" style:font-name-asian="華康細圓體(P)" style:font-name-complex="Times New Roman" style:font-size-complex="12pt"/>
    </style:style>
    <style:style style:name="T9" style:family="text">
      <style:text-properties fo:color="#000000" style:font-name="華康細圓體(P)" style:letter-kerning="true" style:font-name-asian="華康細圓體(P)" style:font-name-complex="新細明體1" style:font-size-complex="12pt" style:font-weight-complex="bold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/>
            <text:p text:style-name="P3"><text:span text:style-name="T2">彰化師大體育學報</text:span><text:span text:style-name="T4">著作權讓與書</text:span></text:p>
            <text:p text:style-name="P6"/>
            <text:p text:style-name="P4"><text:span text:style-name="T8">著作人茲同意將所有發表於【彰化師大體育學報】之著作</text:span> <text:s text:c="14"/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3">篇名</text:p>
                </table:table-cell>
                <table:table-cell table:style-name="表格2.B1" office:value-type="string">
                  <text:p text:style-name="P14"/>
                </table:table-cell>
              </table:table-row>
            </table:table>
            <text:p text:style-name="P7"/>
            <text:p text:style-name="P4"><text:span text:style-name="T3">財產權讓與給【彰化師大運動學系】，惟著作人仍保有未來集結出版、教學及網站等個人使用之權利，如： </text:span></text:p>
            <text:p text:style-name="P1">一、本著作相關之商標權與專利權。</text:p>
            <text:p text:style-name="P1">二、本著作之全部或部分著作人教學用之重製權。</text:p>
            <text:p text:style-name="P1">三、出版後，本著作之全部或部分用於著作人之書中或論文集中之使用權。</text:p>
            <text:p text:style-name="P1">四、本著作用於著作人受僱機關內部分送之重製權或推銷用之使用權。</text:p>
            <text:p text:style-name="P1">五、本著作及其所含資料之公開口述權。</text:p>
            <text:p text:style-name="P8">著作人擔保本著作係著作人之原創性著作，著作人並擔保本著作未含有誹謗或不法之內容，且未侵害他人智慧財產權。若因審稿、校稿因素導致著作名稱變動，著作人同意視為相同著作，不影響本讓與書之效力。</text:p>
            <text:p text:style-name="P10"/>
            <text:p text:style-name="P5"><text:span text:style-name="T2">立書人</text:span><text:span text:style-name="T1">(</text:span><text:span text:style-name="T2">代表</text:span><text:span text:style-name="T1">)</text:span><text:span text:style-name="T2">簽名：</text:span><text:span text:style-name="T1"> </text:span></text:p>
            <text:p text:style-name="P5"><text:span text:style-name="T5">(</text:span><text:span text:style-name="T6">有共同作者，本人已取得其他作者同意簽署，否則須自負法律責任</text:span><text:span text:style-name="T5">)</text:span></text:p>
            <text:p text:style-name="P9">身份證字號：</text:p>
            <text:p text:style-name="P5"><text:span text:style-name="T3">生日： </text:span></text:p>
            <text:p text:style-name="P9">電話：</text:p>
            <text:p text:style-name="P9">傳真：</text:p>
            <text:p text:style-name="P5"><text:span text:style-name="T3">電子信箱： </text:span></text:p>
            <text:p text:style-name="P9"/>
            <text:p text:style-name="P9"/>
            <text:p text:style-name="P9"/>
            <text:p text:style-name="P9"/>
            <text:p text:style-name="P11"><text:span text:style-name="T3">中華民國 <text:s text:c="8"/>年 <text:s text:c="6"/>月 <text:s text:c="6"/>日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,Bold" svg:font-family="'新細明體,Bold', 細明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5T09:57:00</meta:creation-date>
    <dc:creator>user</dc:creator>
    <dc:date>2018-05-15T10:01:00</dc:date>
    <meta:print-date>2018-03-19T16:18:00</meta:print-date>
    <meta:editing-cycles>3</meta:editing-cycles>
    <meta:editing-duration>PT1M</meta:editing-duration>
    <meta:document-statistic meta:table-count="2" meta:image-count="0" meta:object-count="0" meta:page-count="2" meta:paragraph-count="19" meta:word-count="372" meta:character-count="414" meta:non-whitespace-character-count="372"/>
    <meta:generator>LibreOffice/5.3.3.2$Windows_x86 LibreOffice_project/3d9a8b4b4e538a85e0782bd6c2d430bafe583448</meta:generator>
  </office:meta>
</office:document-meta>
</file>